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gemaal en het aanbrengen van een nieuwe persleiding aan ter hoogte van Korsteekterweg 24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6</text:span>een omgevingsvergunning verleend. De gemeente geeft hiermee toestemming voor het vervangen van het gemaal en het aanbrengen van een nieuwe persleiding aan ter hoogte van Korsteekterweg 24 te Aarlanderveen, geregistreerd onder nr. 048438427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9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728</meta:user-defined>
    <meta:user-defined meta:name="DCTERMS.abstract">Verleende vergunning voor het vervangen van het gemaal en het aanbrengen van een nieuwe persleiding aan ter hoogte van Korsteekterweg 24 te Aarlanderveen</meta:user-defined>
    <dc:language>nl</dc:language>
    <meta:user-defined meta:name="OVERHEIDop.locatietype/OVERHEIDop.gebiedsmarkering">Vlak</meta:user-defined>
    <meta:user-defined meta:name="DC.title">Verleende vergunning voor het vervangen van het gemaal en het aanbrengen van een nieuwe persleiding aan ter hoogte van Korsteekterweg 24 te Aarlanderveen</meta:user-defined>
    <meta:user-defined meta:name="DCTERMS.W3CDTF/DCTERMS.available">2026-07-06</meta:user-defined>
    <meta:user-defined meta:name="DCTERMS.W3CDTF/OVERHEIDop.jaargang">2026</meta:user-defined>
    <meta:user-defined meta:name="OVERHEIDop.publicationIssue">319939</meta:user-defined>
    <meta:user-defined meta:name="OVERHEIDop.GmbID/DC.identifier">gmb-2026-319939</meta:user-defined>
    <meta:user-defined meta:name="OVERHEIDop.versieInformatie"/>
  </office:meta>
</office:document-meta>
</file>