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264A, Borgercompagnie,  realiser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nieuwe woning</text:p>
            <text:p text:style-name="common-al">Locatie: Borgercompagnie 264A, Borgercompagnie</text:p>
            <text:p text:style-name="common-al">Datum besluit: 24-JUN-26</text:p>
            <text:p text:style-name="common-al">Datum verzending: 25-JUN-26 (Kenmerk: OMG-2025-054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9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6</meta:user-defined>
    <meta:user-defined meta:name="DCTERMS.abstract">Verleend - omgevingsvergunning, Borgercompagnie 264A, Borgercompagnie,  realiseren nieuwe woning.</meta:user-defined>
    <dc:language>nl</dc:language>
    <meta:user-defined meta:name="OVERHEIDop.locatietype/OVERHEIDop.gebiedsmarkering">Adres</meta:user-defined>
    <meta:user-defined meta:name="DC.title">Verleend - omgevingsvergunning, Borgercompagnie 264A, Borgercompagnie,  realiseren nieuwe woning.</meta:user-defined>
    <meta:user-defined meta:name="DCTERMS.W3CDTF/DCTERMS.available">2026-07-07</meta:user-defined>
    <meta:user-defined meta:name="DCTERMS.W3CDTF/OVERHEIDop.jaargang">2026</meta:user-defined>
    <meta:user-defined meta:name="OVERHEIDop.publicationIssue">319937</meta:user-defined>
    <meta:user-defined meta:name="OVERHEIDop.GmbID/DC.identifier">gmb-2026-319937</meta:user-defined>
    <meta:user-defined meta:name="OVERHEIDop.versieInformatie"/>
  </office:meta>
</office:document-meta>
</file>