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220 9631TN Borgercompagnie. Boomkap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kap twee eikenbomen</text:p>
            <text:p text:style-name="common-al">Locatie: Borgercompagnie 220 9631TN Borgercompagnie</text:p>
            <text:p text:style-name="common-al"/>
            <text:p text:style-name="last-al">Datum <text:span text:style-name="nadrukvet">ontvangst</text:span>: 25 juni 2026 (Kenmerk: OMG-2026-02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9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37</meta:user-defined>
    <meta:user-defined meta:name="DCTERMS.abstract">Gemeente - aanvr. beschikking behandelen - Boomkap twee eikenbomen - Borgercompagnie 220 9631TN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220 9631TN Borgercompagnie. Boomkap twee eikenbo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36</meta:user-defined>
    <meta:user-defined meta:name="OVERHEIDop.GmbID/DC.identifier">gmb-2026-319936</meta:user-defined>
    <meta:user-defined meta:name="OVERHEIDop.versieInformatie"/>
  </office:meta>
</office:document-meta>
</file>