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SCHRIFTEN TIJDELIJKE ONTHEFFING GEBRUIK GELUIDSAPPARATUUR TER VOORKOMING VAN GEWASSCHADE 2026 (ART. 4.4 APV)</text:p>
      <text:section text:name="regeling_id1-3-2" text:style-name="regeling">
        <text:section text:name="aanhef_id1-3-2-1" text:style-name="aanhef">
          <text:section text:name="preambule_id1-3-2-1-1" text:style-name="preambule">
            <text:p text:style-name="al"/>
            <text:p text:style-name="al">Burgemeester en wethouders van Voerendaal maken bekend een te verlenen ontheffing gebruik geluidsapparatuur ter voorkoming van gewasschade ex artikel 4.4 van de Algemene plaatselijke verordening Voerendaal aan de volgende voorschriften te toets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list text:style-name="id1-3-2-2-1-2">
              <text:list-item text:style-override="id1-3-2-2-1-2">
                <text:number>a.</text:number>
                <text:p text:style-name="al">Geluidgevoelig gebouw: geluidgevoelig gebouw als bedoeld in artikel 3.21 van het Besluit kwaliteit leefomgeving (woonfunctie, onderwijsfunctie, gezondheidszorgfunctie met bedgebied, bijeenkomstfunctie voor kinderopvang met bedgebied en nevengebruiksfuncties van deze functies).</text:p>
              </text:list-item>
              <text:list-item text:style-override="id1-3-2-2-1-3">
                <text:number>b.</text:number>
                <text:p text:style-name="al">Geluidsapparatuur/geluidsapparaat: een geluidsapparaat, waaronder knalapparatuur, in de zin van deze voorschriften is ieder voorwerp dat gebruikt wordt met het doel om wild of gevogelte te verjagen door middel van het produceren van geluid.</text:p>
              </text:list-item>
              <text:list-item text:style-override="id1-3-2-2-1-4">
                <text:number>c.</text:number>
                <text:p text:style-name="al">Inrichting: hetgeen daaronder wordt verstaan in artikel 1.1 van de Wet milieubeheer, zoals die wet luidde direct voorafgaand aan de inwerkingtreding van de Omgevingswet. </text:p>
              </text:list-item>
              <text:list-item text:style-override="id1-3-2-2-1-5">
                <text:number>d.</text:number>
                <text:p text:style-name="al">Knalapparatuur: een knalapparaat is een gaskanon dat een knal veroorzaakt met als doel wild of gevogelte te verjagen.</text:p>
              </text:list-item>
              <text:list-item text:style-override="id1-3-2-2-1-6">
                <text:number>e.</text:number>
                <text:p text:style-name="al">Dagperiode: de periode van 07.00 tot 19.00 uur.</text:p>
              </text:list-item>
              <text:list-item text:style-override="id1-3-2-2-1-7">
                <text:number>f.</text:number>
                <text:p text:style-name="al">Avondperiode: de periode van 19.00 tot 22.00 uur.</text:p>
              </text:list-item>
              <text:list-item text:style-override="id1-3-2-2-1-8">
                <text:number>g.</text:number>
                <text:p text:style-name="al">Nachtperiode: de periode van 22.00 tot 07.00 uur.</text:p>
              </text:list-item>
            </text:list>
            <text:p text:style-name="al"/>
          </text:section>
          <text:section text:name="artikel_id1-3-2-2-2" text:style-name="artikel">
            <text:p text:style-name="artikel_kop_titel"><text:span text:style-name="artikel_kop_label"/> <text:span text:style-name="artikel_kop_nr">2.</text:span> Toepassingsbereik</text:p>
            <text:p text:style-name="al">De geluidsapparatuur mag enkel worden gebruikt op de op de aanvraag aangegeven percelen, die geen onderdeel uitmaken van een agrarische inrichting en die zijn gelegen binnen het bestemmingsplan Buitengebied 2013, zoals dat op dit moment onderdeel uitmaakt van het tijdelijk deel van het Omgevingsplan Voerendaal, met het doel wild of gevogelte te verjagen ter voorkoming van schade aan vruchten en gewassen. </text:p>
            <text:p text:style-name="al"/>
          </text:section>
          <text:section text:name="artikel_id1-3-2-2-3" text:style-name="artikel">
            <text:p text:style-name="artikel_kop_titel"><text:span text:style-name="artikel_kop_label"/> <text:span text:style-name="artikel_kop_nr">3.</text:span> Geluidsapparatuur</text:p>
            <text:list text:style-name="id1-3-2-2-3-2">
              <text:list-item text:style-override="id1-3-2-2-3-2">
                <text:number>1.</text:number>
                <text:p text:style-name="al">Het langtijdgemiddelde beoordelingsniveau (LAr,LT) ten gevolge van geluid afkomstig van geluidsapparatuur bedraagt in de dag- en avondperiode ten hoogste respectievelijk 45 en 40 dB(A) op de gevel van geluidgevoelige gebouwen.</text:p>
              </text:list-item>
              <text:list-item text:style-override="id1-3-2-2-3-3">
                <text:number>2.</text:number>
                <text:p text:style-name="al">Het maximaal geluidsniveau (LAmax) ten gevolge van het geluid afkomstig van geluidsapparatuur bedraagt in de dag- en avondperiode ten hoogste respectievelijk 70 en 65 dB(A) op de gevel van geluidgevoelige gebouwen.</text:p>
              </text:list-item>
              <text:list-item text:style-override="id1-3-2-2-3-4">
                <text:number>3.</text:number>
                <text:p text:style-name="al">Geluidsapparatuur mag tussen 22.00 en 07.00 uur niet in werking zijn.</text:p>
              </text:list-item>
              <text:list-item text:style-override="id1-3-2-2-3-5">
                <text:number>4.</text:number>
                <text:p text:style-name="al">De kortste afstand tussen geluidsapparatuur en de openbare weg bedraagt ten minste 100 meter. Deze afstand kan worden teruggebracht tot 50 meter indien weggebruikers en wandelaars worden gewaarschuwd met duidelijk waarneembare en kenbare waarschuwingsborden die aangeven dat geluidsapparatuur in werking is.</text:p>
              </text:list-item>
              <text:list-item text:style-override="id1-3-2-2-3-6">
                <text:number>5.</text:number>
                <text:p text:style-name="al">Onverminderd het bepaalde in voorschrift 3.2 bedraagt de afstand tussen een geluidsapparaat en een geluidgevoelig gebouw minimaal 250 meter.</text:p>
              </text:list-item>
              <text:list-item text:style-override="id1-3-2-2-3-7">
                <text:number>6.</text:number>
                <text:p text:style-name="al">De afstand tussen een geluidsapparaat en de grens van een Natura 2000-gebied of  een perceel, gelegen binnen het Natuurnetwerk Limburg bedraagt minimaal 250 meter.</text:p>
              </text:list-item>
              <text:list-item text:style-override="id1-3-2-2-3-8">
                <text:number>7.</text:number>
                <text:p text:style-name="al">Het emissiepunt van geluidsapparatuur dient te zijn afgewend van geluidgevoelige gebouwen. Als dit niet mogelijk is, omdat het perceel zich midden tussen meerdere geluidgevoelige gebouwen bevindt, dan is een draaiend emissiepunt loop toegestaan.</text:p>
              </text:list-item>
              <text:list-item text:style-override="id1-3-2-2-3-9">
                <text:number>8.</text:number>
                <text:p text:style-name="al">Er mag op agrarische percelen kleiner of gelijk aan 2 hectare maximaal 1 geluidsapparaat worden gebruikt.</text:p>
              </text:list-item>
              <text:list-item text:style-override="id1-3-2-2-3-10">
                <text:number>9.</text:number>
                <text:p text:style-name="al">Op agrarische percelen groter dan 2 hectare mag per 2 hectare agrarisch perceel 1 geluidsapparaat worden gebruikt.</text:p>
              </text:list-item>
              <text:list-item text:style-override="id1-3-2-2-3-11">
                <text:number>10.</text:number>
                <text:p text:style-name="al">Er moeten, naast geluidsapparatuur, minimaal twee andere verjagingstechnieken worden toegepast.</text:p>
              </text:list-item>
            </text:list>
            <text:p text:style-name="al"/>
          </text:section>
          <text:section text:name="artikel_id1-3-2-2-4" text:style-name="artikel">
            <text:p text:style-name="artikel_kop_titel"><text:span text:style-name="artikel_kop_label"/> <text:span text:style-name="artikel_kop_nr">4.</text:span> Knalapparatuur</text:p>
            <text:list text:style-name="id1-3-2-2-4-2">
              <text:list-item text:style-override="id1-3-2-2-4-2">
                <text:number>1.</text:number>
                <text:p text:style-name="al">De loop van een knalapparaat dient te zijn afgewend van geluidgevoelige gebouwen. Als dit niet mogelijk is, omdat het perceel zich midden tussen meerdere geluidgevoelige gebouwen bevindt, dan is een draaiende loop toegestaan.</text:p>
              </text:list-item>
              <text:list-item text:style-override="id1-3-2-2-4-3">
                <text:number>2.</text:number>
                <text:p text:style-name="al">De knalfrequentie bedraagt in de dagperiode van 07.00 tot 19.00 uur maximaal 8 knallen per uur, in de periode van 19.00 tot 22.00 uur bedraagt de knalfrequentie maximaal 4 knallen per uur.</text:p>
              </text:list-item>
              <text:list-item text:style-override="id1-3-2-2-4-4">
                <text:number>3.</text:number>
                <text:p text:style-name="al">Twee keer in de dagperiode van 07.00 tot 19.00 uur mag binnen een tijdsbestek van 15 minuten maximaal 15 keer geschoten worden. Voor het overige deel van de dagperiode van 07.00 tot 19.00 uur mag dan geen knalapparatuur ingezet worden.</text:p>
              </text:list-item>
              <text:list-item text:style-override="id1-3-2-2-4-5">
                <text:number>4.</text:number>
                <text:p text:style-name="al">Wanneer op een perceel meerdere knalapparaten worden geplaatst, dan dient een afstand van minimaal 300 meter tussen de knalapparaten in acht te worden genomen. Staan meerdere knalapparaten op minder dan 300 meter van een geluidgevoelig gebouw opgesteld dan geldt samen het maximum van 8 knallen per uur in de dagperiode van 07.00 tot 19.00 uur en 4 knallen per uur in de avondperiode van 19.00 tot 22.00 uur.</text:p>
              </text:list-item>
            </text:list>
            <text:p text:style-name="al"/>
          </text:section>
          <text:section text:name="artikel_id1-3-2-2-5" text:style-name="artikel">
            <text:p text:style-name="artikel_kop_titel"><text:span text:style-name="artikel_kop_label"/> <text:span text:style-name="artikel_kop_nr">5.</text:span> Overige</text:p>
            <text:list text:style-name="id1-3-2-2-5-2">
              <text:list-item text:style-override="id1-3-2-2-5-2">
                <text:number>1.</text:number>
                <text:p text:style-name="al">Geluidsapparatuur moet voorzien zijn van een duidelijk leesbaar label waarop de naam, adres en (mobiel)telefoonnummer van de gebruiker staan vermeld.</text:p>
              </text:list-item>
              <text:list-item text:style-override="id1-3-2-2-5-3">
                <text:number>2.</text:number>
                <text:p text:style-name="al">Met het gebruik van geluidsapparatuur mag niet worden gehandeld in strijd met de bepalingen in of krachtens de Omgevingswet en de Omgevingsverordening Limburg.</text:p>
              </text:list-item>
            </text:list>
            <text:p text:style-name="al"/>
            <text:p text:style-name="al">Tegen deze voorschriften kan geen bezwaar worden gemaakt. In een toekomstig te verlenen ontheffing geluidhinder gebruik geluidsapparatuur ter voorkoming van gewasschade ex artikel 4.4 van de Algemene plaatselijke verordening Voerendaal zullen de rechtsbeschermingsmiddelen worden vermeld.</text:p>
            <text:p text:style-name="al"/>
          </text:section>
        </text:section>
        <text:section text:name="regeling-sluiting_id1-3-2-3" text:style-name="regeling-sluiting">
          <text:section text:name="ondertekening_id1-3-2-3-1">
            <text:p><text:span text:style-name="functie">Voerendaal, 12 mei 2026</text:span></text:p>
            <text:p><text:span text:style-name="functie"/></text:p>
            <text:p><text:span text:style-name="functie">Burgemeester en wethouders van Voerendaal,</text:span></text:p>
            <text:p><text:span text:style-name="functie">De secretaris  De burgemeester,</text:span></text:p>
            <text:p><text:span text:style-name="functie">C.J.H.M. Janssen  D.P.W. Jopp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993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3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DC.source">Algemene plaatselijke verordening Voerendaal]|[https://lokaleregelgeving.overheid.nl/CVDR733538/1</meta:user-defined>
    <meta:user-defined meta:name="OVERHEIDop.referentienummer">Zaaknr. 657646</meta:user-defined>
    <meta:user-defined meta:name="DCTERMS.alternative">Voorschriften gebruik geluidsapparatuur gewasschade</meta:user-defined>
    <dc:language>nl</dc:language>
    <meta:user-defined meta:name="OVERHEIDop.locatietype/OVERHEIDop.gebiedsmarkering">Gemeente</meta:user-defined>
    <meta:user-defined meta:name="DC.title">VOORSCHRIFTEN TIJDELIJKE ONTHEFFING GEBRUIK GELUIDSAPPARATUUR TER VOORKOMING VAN GEWASSCHADE 2026 (ART. 4.4 APV)</meta:user-defined>
    <meta:user-defined meta:name="DCTERMS.W3CDTF/DCTERMS.available">2026-07-06</meta:user-defined>
    <meta:user-defined meta:name="DCTERMS.W3CDTF/OVERHEIDop.jaargang">2026</meta:user-defined>
    <meta:user-defined meta:name="OVERHEIDop.publicationIssue">319935</meta:user-defined>
    <meta:user-defined meta:name="OVERHEIDop.betreftRegeling">CVDR763834_1</meta:user-defined>
    <meta:user-defined meta:name="xs:date/OVERHEIDop.startdatum">2026-07-07</meta:user-defined>
    <meta:user-defined meta:name="OVERHEIDop.GmbID/DC.identifier">gmb-2026-319935</meta:user-defined>
    <meta:user-defined meta:name="OVERHEIDop.versieInformatie"/>
  </office:meta>
</office:document-meta>
</file>