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rasklokje 3, 6922HC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6 een besluit genomen op de aanvraag voor een omgevingsvergunning voor het plaatsen van een dakkapel aan de achterzijde met zaaknummer Z2026-00001105 op locatie Grasklokje 3, 6922HC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3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993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93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05</meta:user-defined>
    <meta:user-defined meta:name="DCTERMS.abstract">Betreft: besluit op locatie Grasklokje 3, 6922HC Duiven</meta:user-defined>
    <dc:language>nl</dc:language>
    <meta:user-defined meta:name="OVERHEIDop.locatietype/OVERHEIDop.gebiedsmarkering">Vlak</meta:user-defined>
    <meta:user-defined meta:name="DC.title">Kennisgeving besluit op de aanvraag omgevingsvergunning, Grasklokje 3, 6922HC Duiv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932</meta:user-defined>
    <meta:user-defined meta:name="OVERHEIDop.GmbID/DC.identifier">gmb-2026-319932</meta:user-defined>
    <meta:user-defined meta:name="OVERHEIDop.versieInformatie"/>
  </office:meta>
</office:document-meta>
</file>