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Meldingen klein evenement/ Aangevraagde evenementen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couting St Tarcisius</text:span> voor Snuffelmarkt/Rommelmarkt d.d. 19 en 20 september 2026 op locatie in het gebouw van en op terrein van Scouting St. Tarcisius, Kremerslaan 71. </text:p>
            <text:p text:style-name="common-al">* Aanvraag evenementenvergunning van <text:span text:style-name="nadrukvet">Rijvereniging Heihof Ubach over Worms</text:span> voor Najaars concours Hippique RV Heihof 2026 d.d. 5 en 6 september 2026 op locatie Paardencentrum Heihof, Scherpenseeler Veeweg 2. </text:p>
            <text:p text:style-name="common-al"/>
            <text:p text:style-name="common-al">
            <text:span text:style-name="nadrukvet">Dit zijn kennisgevingen. U kunt tegen deze ingediende aanvragen (nog) geen zienswijze/bezwaar/beroep indien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99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Meldingen klein evenement/ Aangevraagde evenementenvergunningen week 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931</meta:user-defined>
    <meta:user-defined meta:name="OVERHEIDop.GmbID/DC.identifier">gmb-2026-319931</meta:user-defined>
    <meta:user-defined meta:name="OVERHEIDop.versieInformatie"/>
  </office:meta>
</office:document-meta>
</file>