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7d84f47-fb33-4c1d-a37c-688a80e8e301.png" manifest:media-type="image/x-eps"/>
  <manifest:file-entry manifest:full-path="Pictures/Picture2i6fc95093-e6d1-46ca-ba47-f067ab269e11.png" manifest:media-type="image/x-eps"/>
  <manifest:file-entry manifest:full-path="Pictures/Bord_E08ci6859aac5-dde0-4bd0-bdca-2aa5a801bbad.png" manifest:media-type="image/x-eps"/>
  <manifest:file-entry manifest:full-path="Pictures/Picture3i280f7815-3be7-46f1-badc-5d996dd084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pakenburgstraat 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785232</text:p>
            <text:p text:style-name="al">Datum: 06-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Zeistpad 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pakenburgstraat 8, 1324 NT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pakenburgstraat 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5.44905660377358mm"><draw:image xlink:href="Pictures/Picture1i67d84f47-fb33-4c1d-a37c-688a80e8e30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1.3188679245283mm"><draw:image xlink:href="Pictures/Picture2i6fc95093-e6d1-46ca-ba47-f067ab269e11.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859aac5-dde0-4bd0-bdca-2aa5a801bbad.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25.299999999999997mm" svg:height="24.2mm"><draw:image xlink:href="Pictures/Picture3i280f7815-3be7-46f1-badc-5d996dd08484.png" xlink:type="simple"/></draw:frame></text:p>
            </text:section></draw:text-box></draw:frame>
          </text:p>
            <text:p text:style-name="common-al">J. van Sluis</text:p>
            <text:p text:style-name="common-al">Technicus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93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pakenburg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85232 </meta:user-defined>
    <meta:user-defined meta:name="DCTERMS.abstract">In de buurt van Spakenburgstraat 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pakenburgstraat 8 veranderen twee parkeerplaatsen in twee parkeerplaatsen bedoeld voor het opladen van elektrische auto’s</meta:user-defined>
    <meta:user-defined meta:name="DCTERMS.W3CDTF/DCTERMS.available">2026-07-06</meta:user-defined>
    <meta:user-defined meta:name="DCTERMS.W3CDTF/OVERHEIDop.jaargang">2026</meta:user-defined>
    <meta:user-defined meta:name="OVERHEIDop.publicationIssue">319930</meta:user-defined>
    <meta:user-defined meta:name="OVERHEIDop.GmbID/DC.identifier">gmb-2026-319930</meta:user-defined>
    <meta:user-defined meta:name="OVERHEIDop.versieInformatie"/>
  </office:meta>
</office:document-meta>
</file>