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opslaan van dierlijke mest, Rykswei 8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opslaan van dierlijke mest, Rykswei 8, Kootstertille</text:p>
            <text:p text:style-name="common-al">Zaaknummer: Z2026-000264</text:p>
            <text:p text:style-name="common-al">Zaakadres: Rykswei 8, Kootstertille</text:p>
            <text:p text:style-name="common-al">Omschrijving: het verplaatsen en vergroten van het opslaan van dierlijke mest in een mestbassin</text:p>
            <text:p text:style-name="last-al">Datum ontvangst: 1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99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264</meta:user-defined>
    <meta:user-defined meta:name="DCTERMS.abstract">het opslaan van dierlijke m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opslaan van dierlijke mest, Rykswei 8, Kootstertill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28</meta:user-defined>
    <meta:user-defined meta:name="OVERHEIDop.GmbID/DC.identifier">gmb-2026-319928</meta:user-defined>
    <meta:user-defined meta:name="OVERHEIDop.versieInformatie"/>
  </office:meta>
</office:document-meta>
</file>