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Beneluxweg 99 Het plaatsen van nieuwe keldertrap  aan Beneluxweg 99, 4904 SJ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Beneluxweg 99, 4904 SJ Oosterhout,</text:span> Beneluxweg 99 Het plaatsen van nieuwe keldertrap  (zaaknummer 1098014 verzonden op 01-07-2026)</text:p>
              </text:list-item>
            </text:list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Wilt u een inhoudelijke toelichting op de plannen? Dan kunt u deze digitaal opvragen bij Team Vergunningen, Toezicht en Handhaving via het contactformulier: <text:a xlink:href="https://samenwerkendegemeenten.equalit.nl/formulier/nl-NL/Oosterhout/scContactformulier.aspx" xlink:type="simple">https://samenwerkendegemeenten.equalit.nl/formulier/nl-NL/Oosterhout/scContactformulier.aspx</text:a>. Gelieve het referentienummer 1098014 hierbij te vermelden.</text:p>
            <text:p text:style-name="common-al"/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dat het besluit is bekendgemaakt aan de aanvrager (zie boven). U kunt een bezwaar indienen via <text:a xlink:href="https://www.oosterhout.nl/melding-klacht-en-bezwaar/gemeentelijke-organisatie/bezwaar-maken" xlink:type="simple">https://www.oosterhout.nl/melding-klacht-en-bezwaar/gemeentelijke-organisatie/bezwaar-maken</text:a> . Het besluit treedt vanaf de dag van de bekendmaking in werking, ook als u een bezwaarschrift heeft ingediend.</text:p>
            <text:p text:style-name="common-al"/>
            <text:p text:style-name="last-al">Als u de werking van het besluit wilt tegenhouden, kunt u een voorlopige voorziening aanvragen. U verzoekt hierbij de voorzieningenrechter om de werking van het besluit tegen te houden. U moet hiervoor wel betalen. Ga voor informatie over de kosten en over de voorwaarden naar <text:a xlink:href="https://www.rechtspraak.nl/" xlink:type="simple">Externe link:https://www.rechtspraak.nl</text:a>. U dient een verzoek om een voorlopige voorziening in via <text:a xlink:href="https://mijn.rechtspraak.nl/" xlink:type="simple">Externe link:https://mijn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319926</text:span><text:line-break/><text:date style:data-style-name="dag" text:fixed="true" text:date-value="2026-07-09"/><text:line-break/><text:date style:data-style-name="jaar" text:fixed="true" text:date-value="2026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9926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9926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98014</meta:user-defined>
    <dc:language>nl</dc:language>
    <meta:user-defined meta:name="OVERHEIDop.locatietype/OVERHEIDop.gebiedsmarkering">Punt</meta:user-defined>
    <meta:user-defined meta:name="DC.title">Toestemming voor Beneluxweg 99 Het plaatsen van nieuwe keldertrap  aan Beneluxweg 99, 4904 SJ Oosterhout</meta:user-defined>
    <meta:user-defined meta:name="DCTERMS.W3CDTF/DCTERMS.available">2026-07-09</meta:user-defined>
    <meta:user-defined meta:name="DCTERMS.W3CDTF/OVERHEIDop.jaargang">2026</meta:user-defined>
    <meta:user-defined meta:name="OVERHEIDop.publicationIssue">319926</meta:user-defined>
    <meta:user-defined meta:name="OVERHEIDop.GmbID/DC.identifier">gmb-2026-319926</meta:user-defined>
    <meta:user-defined meta:name="OVERHEIDop.versieInformatie"/>
  </office:meta>
</office:document-meta>
</file>