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aanleggen van 2 uitwegen met duiker, kappen van een boom op locatie Fazantenweg DGN01 M 307 Dongen ontvangstdatum 30 juni 2026</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aanleggen van 2 uitwegen met duiker, kappen van een boom op de locatie Fazantenweg DGN01 M 307 Dongen. De aanvraag is geregistreerd onder zaaknummer Z2026-00001070.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992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2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2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70</meta:user-defined>
    <meta:user-defined meta:name="DCTERMS.abstract">Fazantenweg DGN01 M 307 Dongen</meta:user-defined>
    <dc:language>nl</dc:language>
    <meta:user-defined meta:name="OVERHEIDop.locatietype/OVERHEIDop.gebiedsmarkering">Vlak</meta:user-defined>
    <meta:user-defined meta:name="DC.title">Ontvangst aanvraag omgevingsvergunning voor aanleggen van 2 uitwegen met duiker, kappen van een boom op locatie Fazantenweg DGN01 M 307 Dongen ontvangstdatum 30 juni 2026</meta:user-defined>
    <meta:user-defined meta:name="DCTERMS.W3CDTF/DCTERMS.available">2026-07-06</meta:user-defined>
    <meta:user-defined meta:name="DCTERMS.W3CDTF/OVERHEIDop.jaargang">2026</meta:user-defined>
    <meta:user-defined meta:name="OVERHEIDop.publicationIssue">319925</meta:user-defined>
    <meta:user-defined meta:name="OVERHEIDop.GmbID/DC.identifier">gmb-2026-319925</meta:user-defined>
    <meta:user-defined meta:name="OVERHEIDop.versieInformatie"/>
  </office:meta>
</office:document-meta>
</file>