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batterij t.b.v. het opladen van auto's en de activiteiten te voorzien van stroom - Van Leeuwenhoekweg 23, 5482T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besloten om een aangevraagde omgevingsvergunning voor het adres Van Leeuwenhoekweg 23, 5482TK Schijndel te verlenen. </text:p>
            <text:p text:style-name="common-al">
            <text:span text:style-name="nadrukvet"> Gegevens aanvraag</text:span>
          </text:p>
            <text:p text:style-name="common-al"> Omschrijving: plaatsen van een batterij t.b.v. het opladen van auto's en de activiteiten te voorzien van stroom</text:p>
            <text:p text:style-name="common-al"> Locatie: Van Leeuwenhoekweg 23, 5482TK Schijndel</text:p>
            <text:p text:style-name="common-al"> Zaaknummer: OW-2026-1751</text:p>
            <text:p text:style-name="common-al">Verzenddatum van het besluit: 02-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75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92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2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2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51</meta:user-defined>
    <meta:user-defined meta:name="DCTERMS.abstract">Gemeente Meierijstad - te verlenen - omgevingsvergunning - plaatsen van een batterij t.b.v. het opladen van auto's en de activiteiten te voorzien van stroom - Van Leeuwenhoekweg 23, 5482TK Schijndel</meta:user-defined>
    <dc:language>nl</dc:language>
    <meta:user-defined meta:name="OVERHEIDop.locatietype/OVERHEIDop.gebiedsmarkering">Adres</meta:user-defined>
    <meta:user-defined meta:name="DC.title">Gemeente Meierijstad - te verlenen - omgevingsvergunning - plaatsen van een batterij t.b.v. het opladen van auto's en de activiteiten te voorzien van stroom - Van Leeuwenhoekweg 23, 5482TK Schijndel</meta:user-defined>
    <meta:user-defined meta:name="DCTERMS.W3CDTF/DCTERMS.available">2026-07-06</meta:user-defined>
    <meta:user-defined meta:name="DCTERMS.W3CDTF/OVERHEIDop.jaargang">2026</meta:user-defined>
    <meta:user-defined meta:name="OVERHEIDop.publicationIssue">319924</meta:user-defined>
    <meta:user-defined meta:name="OVERHEIDop.GmbID/DC.identifier">gmb-2026-319924</meta:user-defined>
    <meta:user-defined meta:name="OVERHEIDop.versieInformatie"/>
  </office:meta>
</office:document-meta>
</file>