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tijdelijke afsluiting voor de ontmanteling van de basisschool De Olijfboom op 10 juli 2026 aan John F. Kennedylaan ter hoogte van nummer 6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Tijdelijke afsluiting van de John F. Kennedylaan ter hoogte van nummer 6 voor de ontmanteling van de basisschool De Olijfboom, 10 juli 2026, Z.35444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1991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1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1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4443</meta:user-defined>
    <dc:language>nl</dc:language>
    <meta:user-defined meta:name="OVERHEIDop.locatietype/OVERHEIDop.gebiedsmarkering">Adres</meta:user-defined>
    <meta:user-defined meta:name="DC.title">Melding voor een tijdelijke afsluiting voor de ontmanteling van de basisschool De Olijfboom op 10 juli 2026 aan John F. Kennedylaan ter hoogte van nummer 6 te Woudenber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919</meta:user-defined>
    <meta:user-defined meta:name="OVERHEIDop.GmbID/DC.identifier">gmb-2026-319919</meta:user-defined>
    <meta:user-defined meta:name="OVERHEIDop.versieInformatie"/>
  </office:meta>
</office:document-meta>
</file>