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026</text:p>
            <text:p text:style-name="common-al">Omschrijving: Braderie Hoenderloo</text:p>
            <text:p text:style-name="common-al">Locatie: Paalbergweg 26, 7351 AG Hoenderloo</text:p>
            <text:p text:style-name="common-al">Zaaknummer: 02006164832</text:p>
            <text:p text:style-name="common-al">Datum evenement: 22 juli, 29 juli, 5 augustus, 12 augustus en 19 augustus 2026</text:p>
            <text:p text:style-name="common-al">Tijdstip evenement: 15:30 tot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483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17</meta:user-defined>
    <meta:user-defined meta:name="OVERHEIDop.GmbID/DC.identifier">gmb-2026-319917</meta:user-defined>
    <meta:user-defined meta:name="OVERHEIDop.versieInformatie"/>
  </office:meta>
</office:document-meta>
</file>