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houderskade 127-H 1074A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diepen kelderbak, wijzigen gebruik naar woningen, dakterras</text:p>
            <text:p text:style-name="common-al">Zaakadres: Stadhouderskade 127-H 1074AV Amsterdam</text:p>
            <text:p text:style-name="common-al">Datum ontvangst: 25-06-2026</text:p>
            <text:p text:style-name="common-al">Zaaknummer: Z2026-028000</text:p>
            <text:p text:style-name="common-al">DSO-nummer: 20260625010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91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1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1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8000</meta:user-defined>
    <meta:user-defined meta:name="DCTERMS.abstract">verdiepen kelderbak, wijzigen gebruik naar woningen,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dhouderskade 127-H 1074AV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913</meta:user-defined>
    <meta:user-defined meta:name="OVERHEIDop.GmbID/DC.identifier">gmb-2026-319913</meta:user-defined>
    <meta:user-defined meta:name="OVERHEIDop.versieInformatie"/>
  </office:meta>
</office:document-meta>
</file>