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Nico Bergsteijnweg 10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co Bergsteijnweg 109, 3931 CC, </text:span>het plaatsen van een dakkapel op het voordakvlak, Z.3544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40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Nico Bergsteijnweg 109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12</meta:user-defined>
    <meta:user-defined meta:name="OVERHEIDop.GmbID/DC.identifier">gmb-2026-319912</meta:user-defined>
    <meta:user-defined meta:name="OVERHEIDop.versieInformatie"/>
  </office:meta>
</office:document-meta>
</file>