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p 1 september 2026 behandelt de bezwaarschriftencommissie van de gemeente Bloemendaal het volgende bezwaar:</text:span>
          </text:p>
            <text:p text:style-name="al"/>
            <text:p text:style-name="al">18.30 - 19.00 uur - Het bezwaar tegen het besluit van het college tot het verlenen van een omgevingsvergunning voor het bouwen van een zwembad aan de Amalia van Solmslaan 1 te Aerdenhout</text:p>
            <text:p text:style-name="al"/>
            <text:p text:style-name="al">
            <text:span text:style-name="nadrukcur">Dit is een voorlopige agenda. Voor meer informatie neemt u contact op met het secretariaat van de bezwaarschriftencommissie via het algemene telefoonnummer van de 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9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19911</meta:user-defined>
    <meta:user-defined meta:name="OVERHEIDop.GmbID/DC.identifier">gmb-2026-319911</meta:user-defined>
    <meta:user-defined meta:name="OVERHEIDop.versieInformatie"/>
  </office:meta>
</office:document-meta>
</file>