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tappunt t.b.v. Buurt BBQ Da Costa &amp; Bilderdijklaan op 22 augustus 2026, Landscheidingskade 63, 1182 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6 een besluit genomen op de aanvraag. De ontheffing is aangevraagd voor Plaatsen tappunt t.b.v. Buurt BBQ Da Costa &amp; Bilderdijklaan op 22 augustus 2026 op locatie Landscheidingskade 63, 1182 C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644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3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64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6443</meta:user-defined>
    <meta:user-defined meta:name="DCTERMS.abstract">Betreft:  besluit op locatie Landscheidingskade 63, 1182 CX Amstelveen</meta:user-defined>
    <dc:language>nl</dc:language>
    <meta:user-defined meta:name="OVERHEIDop.locatietype/OVERHEIDop.gebiedsmarkering">Punt</meta:user-defined>
    <meta:user-defined meta:name="DC.title">Aanvraag ontheffing toegekend voor Plaatsen tappunt t.b.v. Buurt BBQ Da Costa &amp; Bilderdijklaan op 22 augustus 2026, Landscheidingskade 63, 1182 CX Amstel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07</meta:user-defined>
    <meta:user-defined meta:name="OVERHEIDop.GmbID/DC.identifier">gmb-2026-319907</meta:user-defined>
    <meta:user-defined meta:name="OVERHEIDop.versieInformatie"/>
  </office:meta>
</office:document-meta>
</file>