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graafwerkzaamheden t.b.v. aanpassing van de rotonde en de aanleg van een fietstunnel aan Randweg rotonde N224-N22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Randweg rotonde N224-N226,</text:span> het uitvoeren van graafwerkzaamheden t.b.v. aanpassing van de rotonde en de aanleg van een fietstunnel, Z.354401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1990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0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0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4401</meta:user-defined>
    <dc:language>nl</dc:language>
    <meta:user-defined meta:name="OVERHEIDop.locatietype/OVERHEIDop.gebiedsmarkering">Weg</meta:user-defined>
    <meta:user-defined meta:name="DC.title">Aanvraag vergunning voor het uitvoeren van graafwerkzaamheden t.b.v. aanpassing van de rotonde en de aanleg van een fietstunnel aan Randweg rotonde N224-N226 te Woudenber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9903</meta:user-defined>
    <meta:user-defined meta:name="OVERHEIDop.GmbID/DC.identifier">gmb-2026-319903</meta:user-defined>
    <meta:user-defined meta:name="OVERHEIDop.versieInformatie"/>
  </office:meta>
</office:document-meta>
</file>