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aam en deur, Rootveldstraat 27, 6311AL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plaatsen van een raam en deur aan de zijkant van het huis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Locatie: Rootveldstraat 27, 6311AL Ransdaal</text:p>
            <text:p text:style-name="common-al">Dossiernummer: Z2026-00001046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 jul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990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46</meta:user-defined>
    <meta:user-defined meta:name="DCTERMS.abstract">Betreft: Aanvraag op locatie Rootveldstraat 27, 6311AL Ransdaal</meta:user-defined>
    <dc:language>nl</dc:language>
    <meta:user-defined meta:name="OVERHEIDop.locatietype/OVERHEIDop.gebiedsmarkering">Vlak</meta:user-defined>
    <meta:user-defined meta:name="DC.title">Aanvraag omgevingsvergunning voor het plaatsen van een raam en deur, Rootveldstraat 27, 6311AL Ransdaa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01</meta:user-defined>
    <meta:user-defined meta:name="OVERHEIDop.GmbID/DC.identifier">gmb-2026-319901</meta:user-defined>
    <meta:user-defined meta:name="OVERHEIDop.versieInformatie"/>
  </office:meta>
</office:document-meta>
</file>