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b4f5da5-2667-43d4-9043-e86ea7d8a6b1.png" manifest:media-type="image/x-eps"/>
  <manifest:file-entry manifest:full-path="Pictures/Picture2i31a8c14e-e069-421d-b70b-c22aba67d4cc.png" manifest:media-type="image/x-eps"/>
  <manifest:file-entry manifest:full-path="Pictures/Bord_E08cib2b10427-73ee-433a-b634-a32548e7d534.png" manifest:media-type="image/x-eps"/>
  <manifest:file-entry manifest:full-path="Pictures/Picture3ic1e22a8c-b322-47ba-940c-838a2e6567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Schapenmeent 17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785169</text:p>
            <text:p text:style-name="al">Datum: 06-07-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Schapenmeent 185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Schapenmeent 171, 1357 GP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chapenmeent 171</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7.95849056603772mm"><draw:image xlink:href="Pictures/Picture1iab4f5da5-2667-43d4-9043-e86ea7d8a6b1.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103.15471698113207mm"><draw:image xlink:href="Pictures/Picture2i31a8c14e-e069-421d-b70b-c22aba67d4cc.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b2b10427-73ee-433a-b634-a32548e7d534.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25.299999999999997mm" svg:height="24.2mm"><draw:image xlink:href="Pictures/Picture3ic1e22a8c-b322-47ba-940c-838a2e656781.png" xlink:type="simple"/></draw:frame></text:p>
            </text:section></draw:text-box></draw:frame>
          </text:p>
            <text:p text:style-name="common-al">J. van Sluis</text:p>
            <text:p text:style-name="common-al">Technicus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90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0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0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chapenmeent 17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785169 </meta:user-defined>
    <meta:user-defined meta:name="DCTERMS.abstract">In de buurt van Schapenmeent 17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chapenmeent 171 veranderen twee parkeerplaatsen in twee parkeerplaatsen bedoeld voor het opladen van elektrische auto’s</meta:user-defined>
    <meta:user-defined meta:name="DCTERMS.W3CDTF/DCTERMS.available">2026-07-06</meta:user-defined>
    <meta:user-defined meta:name="DCTERMS.W3CDTF/OVERHEIDop.jaargang">2026</meta:user-defined>
    <meta:user-defined meta:name="OVERHEIDop.publicationIssue">319900</meta:user-defined>
    <meta:user-defined meta:name="OVERHEIDop.GmbID/DC.identifier">gmb-2026-319900</meta:user-defined>
    <meta:user-defined meta:name="OVERHEIDop.versieInformatie"/>
  </office:meta>
</office:document-meta>
</file>