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Marialaan 13, 2271 XX Voorburg - kenmerk 00002432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1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989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2506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Marialaan 13, 2271 XX Voorburg - kenmerk 0000243250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95</meta:user-defined>
    <meta:user-defined meta:name="OVERHEIDop.GmbID/DC.identifier">gmb-2026-319895</meta:user-defined>
    <meta:user-defined meta:name="OVERHEIDop.versieInformatie"/>
  </office:meta>
</office:document-meta>
</file>