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Oosterscheldestraat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LTC Krabbendijke van 24 augustus 2026 tot en met 30 augustus 2026 van 16:00 uur tot 24:00 uur zal de verlichting langer aanblijven ten behoeve van een tennistoernooi op het adres Oosterscheldestraat 10A in Krabbendijke.</text:p>
            <text:p text:style-name="common-al"/>
            <text:p text:style-name="last-al">Tegen een melding van een incidentele festiviteit is geen bezwaar en/of beroep mogelijk. Een incidentele festiviteit kan alleen geweigerd worden als er meer dan 12 per jaar worden aangevraa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98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Oosterscheldestraat 10A in Krabbendijk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94</meta:user-defined>
    <meta:user-defined meta:name="OVERHEIDop.GmbID/DC.identifier">gmb-2026-319894</meta:user-defined>
    <meta:user-defined meta:name="OVERHEIDop.versieInformatie"/>
  </office:meta>
</office:document-meta>
</file>