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4 bomen (met herplantplicht) (gedeeltelijke weigering van 1 boom) op de locatie Wilhelminalaan 1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95 voor het kappen van 4 bomen (met herplantplicht) (gedeeltelijke weigering van 1 boom) op de locatie Wilhelminalaan 17. De vergunning heeft de status: Deels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augustus 2026</text:span>
          </text:p>
            <text:p text:style-name="last-al">Belanghebbenden kunnen een bezwaar indienen tot uiterlijk 13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989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395</meta:user-defined>
    <dc:language>nl</dc:language>
    <meta:user-defined meta:name="OVERHEIDop.locatietype/OVERHEIDop.gebiedsmarkering">Vlak</meta:user-defined>
    <meta:user-defined meta:name="DC.title">Besluit op aanvraag omgevingsvergunning voor het kappen van 4 bomen (met herplantplicht) (gedeeltelijke weigering van 1 boom) op de locatie Wilhelminalaan 17 in Put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90</meta:user-defined>
    <meta:user-defined meta:name="OVERHEIDop.GmbID/DC.identifier">gmb-2026-319890</meta:user-defined>
    <meta:user-defined meta:name="OVERHEIDop.versieInformatie"/>
  </office:meta>
</office:document-meta>
</file>