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uttenbouw Alphen  van 17 t/m 21 augustus 2026 aan parkeerplaats de Bijl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2-07-2026 een evenementenvergunning verleend. De gemeente geeft hiermee toestemming voor het evenement Huttenbouw Alphen van 17 t/m 21 augustus 2026 op de locatie parkeerplaats De Bijlen Alphen aan den Rijn, geregistreerd onder nr. 04843846104.</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988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8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8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46104</meta:user-defined>
    <dc:language>nl</dc:language>
    <meta:user-defined meta:name="OVERHEIDop.locatietype/OVERHEIDop.gebiedsmarkering">Vlak</meta:user-defined>
    <meta:user-defined meta:name="DC.title">Verleende evenementenvergunning voor Huttenbouw Alphen  van 17 t/m 21 augustus 2026 aan parkeerplaats de Bijlen Alphen aan den Rijn</meta:user-defined>
    <meta:user-defined meta:name="DCTERMS.W3CDTF/DCTERMS.available">2026-07-06</meta:user-defined>
    <meta:user-defined meta:name="DCTERMS.W3CDTF/OVERHEIDop.jaargang">2026</meta:user-defined>
    <meta:user-defined meta:name="OVERHEIDop.publicationIssue">319888</meta:user-defined>
    <meta:user-defined meta:name="OVERHEIDop.GmbID/DC.identifier">gmb-2026-319888</meta:user-defined>
    <meta:user-defined meta:name="OVERHEIDop.versieInformatie"/>
  </office:meta>
</office:document-meta>
</file>