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ppen’ voor het kappen van vier lindebomen in het Kerkeglop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0 juni 2026 een omgevingsvergunning verleend. De omgevingsvergunning betreft het onderdeel ‘kappen’ voor het kappen van vier lindebomen in het Kerkeglop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98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gunning voor ‘kappen’ voor het kappen van vier lindebomen in het Kerkeglop te Vlieland</meta:user-defined>
    <dc:language>nl</dc:language>
    <meta:user-defined meta:name="OVERHEIDop.locatietype/OVERHEIDop.gebiedsmarkering">Weg</meta:user-defined>
    <meta:user-defined meta:name="DC.title">Vergunning voor ‘kappen’ voor het kappen van vier lindebomen in het Kerkeglop te Vlieland.</meta:user-defined>
    <meta:user-defined meta:name="DCTERMS.W3CDTF/DCTERMS.available">2026-07-06</meta:user-defined>
    <meta:user-defined meta:name="DCTERMS.W3CDTF/OVERHEIDop.jaargang">2026</meta:user-defined>
    <meta:user-defined meta:name="OVERHEIDop.publicationIssue">319886</meta:user-defined>
    <meta:user-defined meta:name="OVERHEIDop.GmbID/DC.identifier">gmb-2026-319886</meta:user-defined>
    <meta:user-defined meta:name="OVERHEIDop.versieInformatie"/>
  </office:meta>
</office:document-meta>
</file>