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sportkantine, Sluiskade Noordzijde 126 te Almelo, zaaknummer Z/24/155908.</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ingediend voor een alcoholvergunning voor een paracommercieel horecabedrijf voor Sportkantine Z &amp; PV de Veene aan de Sluiskade Noordzijde 126 te Almelo. De aanvraag is geregistreerd onder zaaknummer Z/24/155908.</text:p>
            <text:p text:style-name="common-al">
            <text:span text:style-name="nadrukondlijn">Omschrijving aanvraag alcoholvergunning voor een paracommercieel horecabedrijf</text:span>
          </text:p>
            <text:p text:style-name="common-al">Naam en locatie: Kantine Z &amp; PV de Veene, Sluiskade Noordzijde 126 te Almelo</text:p>
            <text:p text:style-name="common-al">Aanvraag: alcoholvergunning voor een paracommercieel horecabedrijf  </text:p>
            <text:p text:style-name="common-al">Soort inrichting: sportkantine</text:p>
            <text:p text:style-name="common-al">Openingstijden: maandag t/m zondag van 07.00 tot 00.00 uur</text:p>
            <text:p text:style-name="common-al">Terras: ja</text:p>
            <text:p text:style-name="common-al">Grondslag van de aanvraag: artikel 3, eerste lid, van de Alcoholwet</text:p>
            <text:p text:style-name="common-al">Er is ook een aanvraag ingediend voor een exploitatievergunning voor een paracommerciele openbare inrichting.</text:p>
            <text:p text:style-name="common-al">
            <text:span text:style-name="nadrukondlijn">Ontwerp besluit opgesteld</text:span>
          </text:p>
            <text:p text:style-name="common-al">De aanvraag en het ontwerp besluit liggen met ingang van 6 juli 2026 gedurende een periode van zes weken ter inzage in het gemeentehuis van de gemeente Almelo (Haven Zuidzijde 30, 7607 EW Almelo). Voor het inzien van de documenten kan een afspraak worden gemaakt met de vergunningverleners van Bijzondere Wetten via 0546-541111 (keuze 5) of bijzonderewetten@almelo.nl.</text:p>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text:p>
            <text:p text:style-name="common-al">
            <text:span text:style-name="nadrukondlijn">Zienswijze</text:span>
          </text:p>
            <text:p text:style-name="common-al">Belanghebbenden kunnen gedurende zes weken (tijdens het ter inzage leggen) tot en met 16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8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155908</meta:user-defined>
    <meta:user-defined meta:name="DCTERMS.abstract">Aanvraag exploitatievergunning en alcoholwet ten behoeve van nieuwe kantine Z&amp;PV De Veene, Sluiskade Noordzijde</meta:user-defined>
    <dc:language>nl</dc:language>
    <meta:user-defined meta:name="OVERHEIDop.locatietype/OVERHEIDop.gebiedsmarkering">Punt</meta:user-defined>
    <meta:user-defined meta:name="DC.title">Ontwerp besluit aanvraag alcoholvergunning voor een sportkantine, Sluiskade Noordzijde 126 te Almelo, zaaknummer Z/24/155908.</meta:user-defined>
    <meta:user-defined meta:name="DCTERMS.W3CDTF/DCTERMS.available">2026-07-06</meta:user-defined>
    <meta:user-defined meta:name="DCTERMS.W3CDTF/OVERHEIDop.jaargang">2026</meta:user-defined>
    <meta:user-defined meta:name="OVERHEIDop.publicationIssue">319885</meta:user-defined>
    <meta:user-defined meta:name="OVERHEIDop.GmbID/DC.identifier">gmb-2026-319885</meta:user-defined>
    <meta:user-defined meta:name="OVERHEIDop.versieInformatie"/>
  </office:meta>
</office:document-meta>
</file>