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Motorcross Mill Groespeelweg ongenummerd, Mill - sectie P, perceelnummers 156, 157, 764, 765, 766 en 7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otorcross Mill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Groespeelweg ongenummerd, Mill - sectie P, perceelnummers 156, 157, 764, 765, 766 en 767</text:p>
              </text:list-item>
              <text:list-item text:style-override="id1-3-2-1-1-2-4">
                <text:number>•</text:number>
                <text:p text:style-name="al">Zaaknummer: Z2026-000034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8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26</meta:user-defined>
    <meta:user-defined meta:name="DCTERMS.abstract">omgevingsvergunning verleend voor het organiseren van Motorcross Mill Groespeelweg ongenummerd, Mill - sectie P, perceelnummers 156, 157, 764, 765, 766 en 767 </meta:user-defined>
    <dc:language>nl</dc:language>
    <meta:user-defined meta:name="OVERHEIDop.locatietype/OVERHEIDop.gebiedsmarkering">Vlak</meta:user-defined>
    <meta:user-defined meta:name="DC.title">omgevingsvergunning verleend voor het organiseren van Motorcross Mill Groespeelweg ongenummerd, Mill - sectie P, perceelnummers 156, 157, 764, 765, 766 en 767</meta:user-defined>
    <meta:user-defined meta:name="OVERHEIDop.datumEindeReactietermijn">2026-08-12</meta:user-defined>
    <meta:user-defined meta:name="OVERHEIDop.terinzageleggingBG">https://jeleefomgeving.nl/inzien/826458385/f365fde2-712a-4468-aeb3-d4e7e888fe5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84</meta:user-defined>
    <meta:user-defined meta:name="OVERHEIDop.GmbID/DC.identifier">gmb-2026-319884</meta:user-defined>
    <meta:user-defined meta:name="OVERHEIDop.versieInformatie"/>
  </office:meta>
</office:document-meta>
</file>