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6-2026 hebben wij een aanvraag reguliere omgevingsvergunning voor het plaatsen van 18 schuurtjes op het adres Kerkstraat ong., Goor,[Goor C 5499 ]ontvangen. Deze aanvraag staat ingeschreven onder zaaknummer 00001100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6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8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0589</meta:user-defined>
    <meta:user-defined meta:name="DCTERMS.abstract">het plaatsen van 18 schuurtj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4-06-2026 hebben wij een aanvraag reguliere omgevingsvergunning voor het plaatsen van 18 schuurtjes op het adres Kerkstraat ong., Goor,[Goor C 5499 ]ontvangen. Deze aanvraag staat ingeschreven onder zaaknummer 00001100589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83</meta:user-defined>
    <meta:user-defined meta:name="OVERHEIDop.GmbID/DC.identifier">gmb-2026-319883</meta:user-defined>
    <meta:user-defined meta:name="OVERHEIDop.versieInformatie"/>
  </office:meta>
</office:document-meta>
</file>