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7B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arktveld 17b, 5261 EA Vught, Aanhanger/container en verhuislift plaatsen van 7-7-2026 t/m 17-7-2026, Z26-308090</text:p>
            <text:p text:style-name="al"/>
            <text:p text:style-name="tussenkopcur">De ontheffing is verzonden op 2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8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7B, VUG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81</meta:user-defined>
    <meta:user-defined meta:name="OVERHEIDop.GmbID/DC.identifier">gmb-2026-319881</meta:user-defined>
    <meta:user-defined meta:name="OVERHEIDop.versieInformatie"/>
  </office:meta>
</office:document-meta>
</file>