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, materiaalopslag en schaftkeet afgezet met bouwhekken, Plutostraat 17 5632C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5848 </text:p>
            <text:p text:style-name="common-al"> Omschrijving: plaatsen van een container, materiaalopslag en schaftkeet afgezet met bouwhekk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lutostraat 17 5632CG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Datum verzending: 01-07-2026 </text:p>
            <text:p text:style-name="common-al"> Heeft u direct belang bij deze beslissing? Dan kunt u binnen zes weken, na 01-07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9879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879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879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5848</meta:user-defined>
    <meta:user-defined meta:name="DCTERMS.abstract">plaatsen van een container, materiaalopslag en schaftkeet afgezet met bouwhekken</meta:user-defined>
    <dc:language>nl</dc:language>
    <meta:user-defined meta:name="OVERHEIDop.locatietype/OVERHEIDop.gebiedsmarkering">Punt</meta:user-defined>
    <meta:user-defined meta:name="DC.title">Besluit op aanvraag: plaatsen van een container, materiaalopslag en schaftkeet afgezet met bouwhekken, Plutostraat 17 5632CG Eindhoven</meta:user-defined>
    <meta:user-defined meta:name="DCTERMS.W3CDTF/DCTERMS.available">2026-07-06</meta:user-defined>
    <meta:user-defined meta:name="DCTERMS.W3CDTF/OVERHEIDop.jaargang">2026</meta:user-defined>
    <meta:user-defined meta:name="OVERHEIDop.publicationIssue">319879</meta:user-defined>
    <meta:user-defined meta:name="OVERHEIDop.GmbID/DC.identifier">gmb-2026-319879</meta:user-defined>
    <meta:user-defined meta:name="OVERHEIDop.versieInformatie"/>
  </office:meta>
</office:document-meta>
</file>