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ennisgeving incidentele festiviteit t.b.v. zanger op het terras,Ekersdijk 160, 7534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01-07-2026 hebben wij een melding ontvangen voor kennisgeving incidentele festiviteit t.b.v. zanger op het terras op de locatie Ekersdijk 160, 7534 BD Enschede. De melding is geregistreerd onder zaaknummer 0153Z2607-00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8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7-0030</meta:user-defined>
    <dc:language>nl</dc:language>
    <meta:user-defined meta:name="OVERHEIDop.locatietype/OVERHEIDop.gebiedsmarkering">Punt</meta:user-defined>
    <meta:user-defined meta:name="DC.title">Kennisgeving ontvangst kennisgeving incidentele festiviteit t.b.v. zanger op het terras,Ekersdijk 160, 7534 BD Ensch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19875</meta:user-defined>
    <meta:user-defined meta:name="OVERHEIDop.GmbID/DC.identifier">gmb-2026-319875</meta:user-defined>
    <meta:user-defined meta:name="OVERHEIDop.versieInformatie"/>
  </office:meta>
</office:document-meta>
</file>