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18 augustus 2026 behandelt de bezwaarschriftencommissie van de gemeente Bloemendaal de volgende bezwaren:</text:span> 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18.30 - 19.00 uur - Het bezwaar tegen het besluit van het college tot het vellen van 2 - 4 iepen tussen Lage Duin 35 - 37 en Kleine Sparrenlaan 16 te Bennebroek</text:p>
            <text:p text:style-name="al"/>
            <text:p text:style-name="al">19.00 - 19.30 uur - Het bezwaar tegen het besluit van het college tot het verlenen van een vergunning voor uitbreiding van 3 zorgappartementen aan het Wilhelminaplein 21 te Bennebroek</text:p>
            <text:p text:style-name="al"/>
            <text:p text:style-name="al">19.30 - 20.00 uur - Het bezwaar tegen het besluit van het college tot het niet tijdig beslissen op een handhavingsverzoek</text:p>
            <text:p text:style-name="al"/>
            <text:p text:style-name="al">
            <text:span text:style-name="nadrukcur">Dit is een voorlopige agenda. Voor meer informatie neemt u contact op met het secretariaat van de bezwaarschriftencommissie via het algemene telefoonnummer van de 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8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72</meta:user-defined>
    <meta:user-defined meta:name="OVERHEIDop.GmbID/DC.identifier">gmb-2026-319872</meta:user-defined>
    <meta:user-defined meta:name="OVERHEIDop.versieInformatie"/>
  </office:meta>
</office:document-meta>
</file>