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IKENHEUVELDREEF 1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Eikenheuveldreef 16, 5263 EM Vught, hijskraan plaatsen op 12-8-2026, Z26-308205</text:p>
            <text:p text:style-name="al"/>
            <text:p text:style-name="tussenkopcur">De ontheffing is verzonden op 1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8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IKENHEUVELDREEF 16, VUG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71</meta:user-defined>
    <meta:user-defined meta:name="OVERHEIDop.GmbID/DC.identifier">gmb-2026-319871</meta:user-defined>
    <meta:user-defined meta:name="OVERHEIDop.versieInformatie"/>
  </office:meta>
</office:document-meta>
</file>