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rcht 10 108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de Riekermolen aan de binnen- en buitenzijde</text:p>
            <text:p text:style-name="common-al">Zaakadres: De Borcht 10 1083AC Amsterdam</text:p>
            <text:p text:style-name="common-al">Datum ontvangst: 11-05-2026</text:p>
            <text:p text:style-name="common-al">Zaaknummer: Z2026-020798</text:p>
            <text:p text:style-name="common-al">DSO-nummer: 2026051101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798</meta:user-defined>
    <meta:user-defined meta:name="DCTERMS.abstract">restaureren van de Riekermolen aan de binnen- en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Borcht 10 1083AC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67</meta:user-defined>
    <meta:user-defined meta:name="OVERHEIDop.GmbID/DC.identifier">gmb-2026-319867</meta:user-defined>
    <meta:user-defined meta:name="OVERHEIDop.versieInformatie"/>
  </office:meta>
</office:document-meta>
</file>