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a4eaf6a-2ea8-4f6c-b3ae-8628ebbad0d4.png" manifest:media-type="image/x-eps"/>
  <manifest:file-entry manifest:full-path="Pictures/Picture1i704d1d5c-fd80-4da7-bea4-932b9e5837bb.png" manifest:media-type="image/x-eps"/>
  <manifest:file-entry manifest:full-path="Pictures/Bord_E08ci9c7f9bda-bf6c-4113-9710-5952a2fb5af2.png" manifest:media-type="image/x-eps"/>
  <manifest:file-entry manifest:full-path="Pictures/Picture4i37e66621-fb12-456e-a280-89c21b4e54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Richard Feynmanstraat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104</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 </text:p>
            <text:p text:style-name="common-al">In de buurt van Richard Feynmanstraat en omgeving zijn de nieuwe woningen al een tijdje bewoond, daarom is uitbreiding nodig en plaatsen wij in de buurt van <text:span text:style-name="nadrukvet">Richard Feynmanstraat 3, 1341 DL Almere </text:span>een nieuwe laadpaal. Bij een laadpaal kunnen twee auto's opladen. We veranderen daarom twee parkeerplaatsen in twee parkeerplaatsen die bedoeld zijn voor het opladen van elektrische auto’s. </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5">
              <text:list-item text:style-override="id1-3-2-2-1-15-1">
                <text:number>•</text:number>
                <text:p text:style-name="al">Het moet mogelijk zijn dat de laadpaal op de juiste plek komt. Deze mag bijvoorbeeld niet op boomwortels, kabels en/of leidingen staan.</text:p>
              </text:list-item>
              <text:list-item text:style-override="id1-3-2-2-1-15-2">
                <text:number>•</text:number>
                <text:p text:style-name="al">De laadpaal mag niet verder staan dan 200 meter van het huis of de werkplek van de persoon die om een laadpaal heeft gevraagd.</text:p>
              </text:list-item>
              <text:list-item text:style-override="id1-3-2-2-1-15-3">
                <text:number>•</text:number>
                <text:p text:style-name="al">Alle laadpalen moeten goed worden verdeeld over de stad zodat elke elektrische rijder binnen 200 meter de auto kan opladen.</text:p>
              </text:list-item>
              <text:list-item text:style-override="id1-3-2-2-1-15-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ichard Feynmanstraat 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1-1" text:style-name="plaatje">
              <text:p text:style-name="illustratie_id1-3-2-2-1-21-1-1"><draw:frame draw:style-name="illustratie_id1-3-2-2-1-21-1-1" text:anchor-type="paragraph" svg:width="153mm" svg:height="62.83584905660376mm"><draw:image xlink:href="Pictures/Picture2ica4eaf6a-2ea8-4f6c-b3ae-8628ebbad0d4.pn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153mm" svg:height="84.48679245283017mm"><draw:image xlink:href="Pictures/Picture1i704d1d5c-fd80-4da7-bea4-932b9e5837b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9c7f9bda-bf6c-4113-9710-5952a2fb5af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4i37e66621-fb12-456e-a280-89c21b4e5423.png" xlink:type="simple"/></draw:frame></text:p>
            </text:section></draw:text-box></draw:frame>
          </text:p>
            <text:p text:style-name="common-al">J. Van Sluis</text:p>
            <text:p text:style-name="common-al">Technicus,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8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ichard Feynman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104 </meta:user-defined>
    <meta:user-defined meta:name="DCTERMS.abstract">In de buurt van Richard Feynmanstraat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ichard Feynmanstraat 3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866</meta:user-defined>
    <meta:user-defined meta:name="OVERHEIDop.GmbID/DC.identifier">gmb-2026-319866</meta:user-defined>
    <meta:user-defined meta:name="OVERHEIDop.versieInformatie"/>
  </office:meta>
</office:document-meta>
</file>