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verblijfsontzeggingen gemeente Alme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ALMERE;</text:span>
          </text:p>
            <text:p text:style-name="al"/>
            <text:p text:style-name="al">
            <text:span text:style-name="nadrukvet">Overwegende</text:span>: </text:p>
            <text:p text:style-name="al"/>
            <text:list text:style-name="id1-3-2-1-1-5">
              <text:list-item text:style-override="id1-3-2-1-1-5-1">
                <text:number>•</text:number>
                <text:p text:style-name="al">dat artikel 2:68 van de Algemene Plaatselijke Verordening gemeente Almere 2011 (hierna: APV) de burgemeester de bevoegdheid geeft om in het belang van de openbare orde een verblijfsontzegging op te leggen en dat die bepaling en de verdere randvoorwaarden onverkort van toepassing zijn;</text:p>
              </text:list-item>
              <text:list-item text:style-override="id1-3-2-1-1-5-2">
                <text:number>•</text:number>
                <text:p text:style-name="al">dat de burgemeester de uitoefening van de in artikel 2:68 APV neergelegde bevoegdheid -met een maximale duur van 28 keer 24 uur (4 weken)-, onder strikte voorwaarden via het Sectorhoofd Politie Eenheid Midden-Nederland mandateert aan alle politiefunctionarissen, werkzaam in de gemeente Almere onder nader in dit besluit en in de beleidsregel omschreven voorwaarden; </text:p>
              </text:list-item>
              <text:list-item text:style-override="id1-3-2-1-1-5-3">
                <text:number>•</text:number>
                <text:p text:style-name="al">dat gelijktijdig met dit besluit - de “Beleidsregel inzake verblijfsontzeggingen gemeente Almere 2026” wordt vastgesteld;</text:p>
              </text:list-item>
              <text:list-item text:style-override="id1-3-2-1-1-5-4">
                <text:number>•</text:number>
                <text:p text:style-name="al">dat de politie kan instemmen met de wijze waarop de bevoegdheid tot het opleggen van verblijfsontzeggingen wordt uitgeoefend.  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‘Mandaatbesluit voor opleggen gebiedsontzegging door Politie Eenheid Midden- Nederland’ in te trekken.</text:p>
              </text:list-item>
              <text:list-item text:style-override="id1-3-2-2-1-2-2">
                <text:number>2.</text:number>
                <text:p text:style-name="al">Mandaat te verlenen voor het opleggen van verblijfsontzeggingen (op grond van de APV) aan politiefunctionarissen werkzaam in het werkgebied van Politie Eenheid Midden-Nederland in de gemeente Almere, uitsluitend voor kortdurende verblijfsontzeggingen met een maximale duur van 28 keer 24 uur (4 weken). </text:p>
              </text:list-item>
              <text:list-item text:style-override="id1-3-2-2-1-2-3">
                <text:number>3.</text:number>
                <text:p text:style-name="al">De mandatering strekt niet verder dan de grenzen van artikel 2:68 APV en de hiervoor genoemde beleidsregel. De uitoefening van de gemandateerde bevoegdheid geschiedt uitsluitend overeenkomstig de procedure en voorwaarden zoals opgenomen in de beleidsregel “Beleidsregel inzake verblijfsontzeggingen gemeente Almere 2026”. </text:p>
              </text:list-item>
              <text:list-item text:style-override="id1-3-2-2-1-2-4">
                <text:number>4.</text:number>
                <text:p text:style-name="al">Het mandaat kan te allen tijde worden ingetrokken of gewijzigd door de burgemeester.</text:p>
              </text:list-item>
              <text:list-item text:style-override="id1-3-2-2-1-2-5">
                <text:number>5.</text:number>
                <text:p text:style-name="al">Dit besluit treedt in werking op de dag na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Almere op 30 juni 2026</text:span></text:p>
          </text:section>
          <text:section text:name="ondertekening_id1-3-2-3-2">
            <text:p><text:span text:style-name="functie">de burgemeester van Almere, </text:span></text:p>
          </text:section>
          <text:section text:name="ondertekening_id1-3-2-3-3">
            <text:p><text:span text:style-name="functie">W.H.J.M. van der Loo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986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6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6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Almer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Openbare orde en veiligheid | Organisatie en beleid</meta:user-defined>
    <meta:user-defined meta:name="DC.source">artikel 2:68 van de Algemene Plaatselijke Verordening gemeente Almere 2011]|[https://lokaleregelgeving.overheid.nl/CVDR96108/17#hoofdstuk_2._paragraaf_n17_artikel_2:68</meta:user-defined>
    <meta:user-defined meta:name="DCTERMS.alternative">Mandaatbesluit verblijfsontzeggingen gemeente Almere </meta:user-defined>
    <dc:language>nl</dc:language>
    <meta:user-defined meta:name="OVERHEIDop.locatietype/OVERHEIDop.gebiedsmarkering">Gemeente</meta:user-defined>
    <meta:user-defined meta:name="DC.title">Mandaatbesluit verblijfsontzeggingen gemeente Almer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62</meta:user-defined>
    <meta:user-defined meta:name="OVERHEIDop.betreftRegeling">CVDR763833_1</meta:user-defined>
    <meta:user-defined meta:name="OVERHEIDop.GmbID/DC.identifier">gmb-2026-319862</meta:user-defined>
    <meta:user-defined meta:name="xs:date/OVERHEIDop.startdatum">2026-07-07</meta:user-defined>
    <meta:user-defined meta:name="OVERHEIDop.versieInformatie"/>
  </office:meta>
</office:document-meta>
</file>