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ORPSSTRAAT 48B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orpsstraat 48b, 5261 CK Vught, bouwplaats inrichting plaatsen van 13-8-2026 tm 9-9-2026, Z26-307754</text:p>
            <text:p text:style-name="al"/>
            <text:p text:style-name="tussenkopcur">De ontheffing is verzonden op 1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8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ORPSSTRAAT 48B, VUG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9</meta:user-defined>
    <meta:user-defined meta:name="OVERHEIDop.GmbID/DC.identifier">gmb-2026-319859</meta:user-defined>
    <meta:user-defined meta:name="OVERHEIDop.versieInformatie"/>
  </office:meta>
</office:document-meta>
</file>