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deeltelijke doorbraak in de zijgevel aan Lange Akker 17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gedeeltelijke doorbraak in de zijgevel (Bouwactiviteit (technisch)), Lange Akker 173, 4191 JD, in Geldermalsen (23-06-2026) (geen bezwaar mogelijk), ODR2609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8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108</meta:user-defined>
    <dc:language>nl</dc:language>
    <meta:user-defined meta:name="OVERHEIDop.locatietype/OVERHEIDop.gebiedsmarkering">Adres</meta:user-defined>
    <meta:user-defined meta:name="DC.title">Aanvraag vergunning voor het realiseren van een gedeeltelijke doorbraak in de zijgevel aan Lange Akker 173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858</meta:user-defined>
    <meta:user-defined meta:name="OVERHEIDop.GmbID/DC.identifier">gmb-2026-319858</meta:user-defined>
    <meta:user-defined meta:name="OVERHEIDop.versieInformatie"/>
  </office:meta>
</office:document-meta>
</file>