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ed melding (Wet kwaliteitsborging) voor het bouwen van een vrijstaande woning op de locatie Bongerdskamp 6A, 7383CM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juli 2026</text:p>
            <text:p text:style-name="common-al">Kenmerk: Z2026-0000124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985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5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5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41</meta:user-defined>
    <meta:user-defined meta:name="DCTERMS.abstract">Bongerdskamp 6A, 7383CM Voorst</meta:user-defined>
    <dc:language>nl</dc:language>
    <meta:user-defined meta:name="OVERHEIDop.locatietype/OVERHEIDop.gebiedsmarkering">Vlak</meta:user-defined>
    <meta:user-defined meta:name="DC.title">Gereed melding (Wet kwaliteitsborging) voor het bouwen van een vrijstaande woning op de locatie Bongerdskamp 6A, 7383CM Voors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57</meta:user-defined>
    <meta:user-defined meta:name="OVERHEIDop.GmbID/DC.identifier">gmb-2026-319857</meta:user-defined>
    <meta:user-defined meta:name="OVERHEIDop.versieInformatie"/>
  </office:meta>
</office:document-meta>
</file>