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plaatsen van modulaire units t.b.v. kantoor- en vergaderruimtes aan de Liemersweg 2, 7006 G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iemersweg 2, 7006 GG Doetinchem</text:p>
            <text:p text:style-name="common-al">Omschrijving:			tijdelijk plaatsen van modulaire units t.b.v. kantoor- en vergaderruimtes</text:p>
            <text:p text:style-name="common-al">Dossiernummer:		gD2605005004</text:p>
            <text:p text:style-name="common-al">Datum verzending:	02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8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04</meta:user-defined>
    <meta:user-defined meta:name="DCTERMS.abstract">Omgevingsvergunning verleend voor het tijdelijk plaatsen van modulaire units t.b.v. kantoor- en vergaderruimtes aan de Liemersweg 2, 7006 GG Doetinchem</meta:user-defined>
    <dc:language>nl</dc:language>
    <meta:user-defined meta:name="OVERHEIDop.locatietype/OVERHEIDop.gebiedsmarkering">Punt</meta:user-defined>
    <meta:user-defined meta:name="DC.title">Omgevingsvergunning verleend: tijdelijk plaatsen van modulaire units t.b.v. kantoor- en vergaderruimtes aan de Liemersweg 2, 7006 GG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6</meta:user-defined>
    <meta:user-defined meta:name="OVERHEIDop.GmbID/DC.identifier">gmb-2026-319856</meta:user-defined>
    <meta:user-defined meta:name="OVERHEIDop.versieInformatie"/>
  </office:meta>
</office:document-meta>
</file>