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54-H 107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buitenkasten aan de gevel</text:p>
            <text:p text:style-name="common-al">Zaakadres: Amstelveenseweg 154-H 1075XM Amsterdam</text:p>
            <text:p text:style-name="common-al">Datum ontvangst: 16-04-2026</text:p>
            <text:p text:style-name="common-al">Zaaknummer: Z2026-016946</text:p>
            <text:p text:style-name="common-al">DSO-nummer: 20260416007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85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46</meta:user-defined>
    <meta:user-defined meta:name="DCTERMS.abstract">plaatsen van drie buitenkasten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54-H 1075XM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54</meta:user-defined>
    <meta:user-defined meta:name="OVERHEIDop.GmbID/DC.identifier">gmb-2026-319854</meta:user-defined>
    <meta:user-defined meta:name="OVERHEIDop.versieInformatie"/>
  </office:meta>
</office:document-meta>
</file>