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6-2026 hebben wij een aanvraag reguliere omgevingsvergunning voor het bouwen van een bijgebouw op het adres, Oude Rijssenseweg 7 7475SM Markelo, [Markelo O 1285 ],  ontvangen. Deze aanvraag staat ingeschreven onder zaaknummer 000010973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6-2026 12:18 hebben wij een aanvraag Omgevingsvergunning meervoudig (regulier) ontvangen. De aanvraag heeft betrekking op de onderde(e)l(en):</text:p>
            <text:p text:style-name="common-al"/>
            <text:p text:style-name="common-al">Omgevingsplanactiviteit bouwwerk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985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5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5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97326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05-06-2026 hebben wij een aanvraag reguliere omgevingsvergunning voor het bouwen van een bijgebouw op het adres, Oude Rijssenseweg 7 7475SM Markelo, [Markelo O 1285 ],  ontvangen. Deze aanvraag staat ingeschreven onder zaaknummer 00001097326.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51</meta:user-defined>
    <meta:user-defined meta:name="OVERHEIDop.GmbID/DC.identifier">gmb-2026-319851</meta:user-defined>
    <meta:user-defined meta:name="OVERHEIDop.versieInformatie"/>
  </office:meta>
</office:document-meta>
</file>