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Sint Jozefstraat 6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naast Sint Jozefstraat 60, </text:span>kappen van 23 bomen ten behoeve van renovatie complex</text:p>
            <text:p text:style-name="last-al">
            <text:span text:style-name="nadrukcur">Verzonden 2 juli </text:span>
            <text:span text:style-name="nadrukcur">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85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326</meta:user-defined>
    <dc:language>nl</dc:language>
    <meta:user-defined meta:name="OVERHEIDop.locatietype/OVERHEIDop.gebiedsmarkering">Vlak</meta:user-defined>
    <meta:user-defined meta:name="DC.title">naast Sint Jozefstraat 60 INGETROKKEN AANVRAAG OMGEVINGS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50</meta:user-defined>
    <meta:user-defined meta:name="OVERHEIDop.GmbID/DC.identifier">gmb-2026-319850</meta:user-defined>
    <meta:user-defined meta:name="OVERHEIDop.versieInformatie"/>
  </office:meta>
</office:document-meta>
</file>