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Puttenstraat 4 6026XS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Puttenstraat 4 6026XS Maarheeze in te trekken.</text:p>
            <text:p text:style-name="common-al">Op 22-01-2026 heeft de gemeente Cranendonck dit verzoek bevestigd. De aanvraag is ingetrokken.</text:p>
            <text:p text:style-name="common-al">De intrekking is geregistreerd onder zaaknummer <text:span text:style-name="nadrukvet">453107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98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53107</meta:user-defined>
    <meta:user-defined meta:name="DCTERMS.abstract">Deursparing draagmuur Puttenstraat 4 6026XS Maarheeze - DSO 2026011301771 - zaak 4531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ing aanvraag omgevingsvergunning Puttenstraat 4 6026XS Maarheez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85</meta:user-defined>
    <meta:user-defined meta:name="OVERHEIDop.GmbID/DC.identifier">gmb-2026-31985</meta:user-defined>
    <meta:user-defined meta:name="OVERHEIDop.versieInformatie"/>
  </office:meta>
</office:document-meta>
</file>