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ellenbeekstraat 167, 8081HV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hebben wij een aanvraag ontvangen voor het plaatsen van een kraan  op het perceel Hellenbeekstraat 167, 8081HV Elburg. De aanvraag is geregistreerd onder zaaknummer Z2026-00001063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984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3</meta:user-defined>
    <meta:user-defined meta:name="DCTERMS.abstract">Betreft: Aanvraag op locatie Hellenbeekstraat 167, 8081HV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Hellenbeekstraat 167, 8081HV Elbur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47</meta:user-defined>
    <meta:user-defined meta:name="OVERHEIDop.GmbID/DC.identifier">gmb-2026-319847</meta:user-defined>
    <meta:user-defined meta:name="OVERHEIDop.versieInformatie"/>
  </office:meta>
</office:document-meta>
</file>