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tijdelijke bewoning bijgebouw aan Wesselseweg 11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li 2026. De gemeente Barneveld neemt daarover waarschijnlijk binnen 8 weken na 1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8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ing tijdelijke bewoning bijgebouw aan Wesselseweg 119 Kootwijkerbroe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46</meta:user-defined>
    <meta:user-defined meta:name="OVERHEIDop.GmbID/DC.identifier">gmb-2026-319846</meta:user-defined>
    <meta:user-defined meta:name="OVERHEIDop.versieInformatie"/>
  </office:meta>
</office:document-meta>
</file>