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in het omgevingsplan voor unitbouw, Marsdiep 11,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de regels in het omgevingsplan voor unitbouw, op locatie Marsdiep 11, 8321MC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6-0000127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juni 2026. De Gemeente Urk neemt daarover waarschijnlijk 20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8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78</meta:user-defined>
    <meta:user-defined meta:name="DCTERMS.abstract">Betreft: aanvraag op locatie Marsdiep 11, 8321MC Urk</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fwijken van de regels in het omgevingsplan voor unitbouw, Marsdiep 11, 8321MC Urk</meta:user-defined>
    <meta:user-defined meta:name="DCTERMS.W3CDTF/DCTERMS.available">2026-07-06</meta:user-defined>
    <meta:user-defined meta:name="DCTERMS.W3CDTF/OVERHEIDop.jaargang">2026</meta:user-defined>
    <meta:user-defined meta:name="OVERHEIDop.publicationIssue">319841</meta:user-defined>
    <meta:user-defined meta:name="OVERHEIDop.GmbID/DC.identifier">gmb-2026-319841</meta:user-defined>
    <meta:user-defined meta:name="OVERHEIDop.versieInformatie"/>
  </office:meta>
</office:document-meta>
</file>