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omgevingsvergunning aangevraagd – Lijsterstraat 33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het volgende verzoek om intrekking van een omgevingsvergunning hebben ontvangen:</text:p>
            <text:p text:style-name="common-al">Voor: maatwerk geluid </text:p>
            <text:p text:style-name="common-al">Locatie: Lijsterstraat 33, 5451 XJ Mill </text:p>
            <text:p text:style-name="common-al">Zaaknummer:  Z/272369</text:p>
            <text:p text:style-name="common-al">Datum ontvangen:  16 januari 2026 </text:p>
            <text:p text:style-name="common-al">Op een verzoek tot intrekking van de omgevingsvergunning kunt u in deze fase nog niet reager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1984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84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84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72369</meta:user-defined>
    <meta:user-defined meta:name="DCTERMS.abstract">maatwerk geluid  </meta:user-defined>
    <dc:language>nl</dc:language>
    <meta:user-defined meta:name="OVERHEIDop.locatietype/OVERHEIDop.gebiedsmarkering">Adres</meta:user-defined>
    <meta:user-defined meta:name="DC.title">Intrekking omgevingsvergunning aangevraagd – Lijsterstraat 33 Mill</meta:user-defined>
    <meta:user-defined meta:name="DCTERMS.W3CDTF/DCTERMS.available">2026-01-26</meta:user-defined>
    <meta:user-defined meta:name="DCTERMS.W3CDTF/OVERHEIDop.jaargang">2026</meta:user-defined>
    <meta:user-defined meta:name="OVERHEIDop.publicationIssue">31984</meta:user-defined>
    <meta:user-defined meta:name="OVERHEIDop.GmbID/DC.identifier">gmb-2026-31984</meta:user-defined>
    <meta:user-defined meta:name="OVERHEIDop.versieInformatie"/>
  </office:meta>
</office:document-meta>
</file>