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e mantelzorgwoning situatie aan Dalem 8 5527J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pre mantelzorgwoning situatie aan Dalem 8 5527JG Hapert. Het kenmerk van de gemeente voor deze zaak is ZBLA2026-00112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 17:0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98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127</meta:user-defined>
    <meta:user-defined meta:name="DCTERMS.abstract">realiseren van een pre mantelzorgwoning situ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re mantelzorgwoning situatie aan Dalem 8 5527JG Hape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38</meta:user-defined>
    <meta:user-defined meta:name="OVERHEIDop.GmbID/DC.identifier">gmb-2026-319838</meta:user-defined>
    <meta:user-defined meta:name="OVERHEIDop.versieInformatie"/>
  </office:meta>
</office:document-meta>
</file>