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LIERTSTRAAT 7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Vliertstraat 7, 5261 EJ Vught, container plaatsen 13-7-2026 t/m 16-7-2026, Z26- 308190</text:p>
            <text:p text:style-name="al"/>
            <text:p text:style-name="tussenkopcur">De ontheffing is verzonden op 1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983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3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LIERTSTRAAT 7, VUGH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33</meta:user-defined>
    <meta:user-defined meta:name="OVERHEIDop.GmbID/DC.identifier">gmb-2026-319833</meta:user-defined>
    <meta:user-defined meta:name="OVERHEIDop.versieInformatie"/>
  </office:meta>
</office:document-meta>
</file>